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fo:font-size="10.5pt" style:font-size-asian="10.5pt" style:font-size-complex="10.5pt"/>
    </style:style>
    <style:style style:name="P3" style:family="paragraph" style:parent-style-name="Standard">
      <style:paragraph-properties fo:margin-left="11.404cm" fo:margin-right="0cm" fo:text-indent="0cm" style:auto-text-indent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fo:font-weight="bold" officeooo:rsid="000834b6" officeooo:paragraph-rsid="000834b6" style:font-size-asian="10.5pt" style:font-weight-asian="bold" style:font-size-complex="10.5pt" style:font-weight-complex="bold"/>
    </style:style>
    <style:style style:name="P5" style:family="paragraph" style:parent-style-name="Standard">
      <style:text-properties fo:font-size="10.5pt" fo:font-weight="bold" officeooo:rsid="000834b6" officeooo:paragraph-rsid="00094024" style:font-size-asian="10.5pt" style:font-weight-asian="bold" style:font-size-complex="10.5pt" style:font-weight-complex="bold"/>
    </style:style>
    <style:style style:name="P6" style:family="paragraph" style:parent-style-name="Standard">
      <style:text-properties fo:font-size="10.5pt" style:font-size-asian="10.5pt" style:font-size-complex="10.5pt"/>
    </style:style>
    <style:style style:name="P7" style:family="paragraph" style:parent-style-name="Standard">
      <style:text-properties fo:font-size="10.5pt" officeooo:rsid="000834b6" style:font-size-asian="10.5pt" style:font-size-complex="10.5pt"/>
    </style:style>
    <style:style style:name="P8" style:family="paragraph" style:parent-style-name="Standard">
      <style:text-properties fo:font-size="10.5pt" officeooo:rsid="000834b6" officeooo:paragraph-rsid="000834b6" style:font-size-asian="10.5pt" style:font-size-complex="10.5pt"/>
    </style:style>
    <style:style style:name="P9" style:family="paragraph" style:parent-style-name="Standard">
      <style:text-properties fo:font-size="10.5pt" officeooo:rsid="000834b6" officeooo:paragraph-rsid="00094024" style:font-size-asian="10.5pt" style:font-size-complex="10.5pt"/>
    </style:style>
    <style:style style:name="P10" style:family="paragraph" style:parent-style-name="Standard">
      <style:text-properties fo:font-size="10.5pt" officeooo:paragraph-rsid="000834b6" style:font-size-asian="10.5pt" style:font-size-complex="10.5pt"/>
    </style:style>
    <style:style style:name="T1" style:family="text">
      <style:text-properties style:text-underline-style="none"/>
    </style:style>
    <style:style style:name="T2" style:family="text">
      <style:text-properties style:text-underline-style="none" officeooo:rsid="000834b6"/>
    </style:style>
    <style:style style:name="T3" style:family="text">
      <style:text-properties style:text-underline-style="none" officeooo:rsid="00094024"/>
    </style:style>
    <style:style style:name="T4" style:family="text">
      <style:text-properties officeooo:rsid="000834b6"/>
    </style:style>
    <style:style style:name="T5" style:family="text">
      <style:text-properties officeooo:rsid="0009402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[Ihr Name]</text:p>
      <text:p text:style-name="P3">[Ihre Firma]</text:p>
      <text:p text:style-name="P3">[Ihre Straße]</text:p>
      <text:p text:style-name="P3">[Ihre PLZ, Ihr ORT]</text:p>
      <text:p text:style-name="P1"/>
      <text:p text:style-name="P1"/>
      <text:p text:style-name="P1"/>
      <text:p text:style-name="P1"/>
      <text:p text:style-name="P1"/>
      <text:p text:style-name="P1">[Firma]</text:p>
      <text:p text:style-name="P1">[Straße]</text:p>
      <text:p text:style-name="P1">[PLZ, Ort]</text:p>
      <text:p text:style-name="P1"/>
      <text:p text:style-name="P2"><text:date style:data-style-name="N36" text:date-value="2014-11-03T12:55:25.867292750">03.11.2014</text:date></text:p>
      <text:p text:style-name="P4">Nachbesserungsverlangen / <text:span text:style-name="T5">Kündigung / Schadensersatz</text:span></text:p>
      <text:p text:style-name="P1"/>
      <text:p text:style-name="P1">Sehr geehrte Damen und Herren,</text:p>
      <text:p text:style-name="P1"/>
      <text:p text:style-name="P8"><text:span text:style-name="T5">h</text:span>insichtlich des zwischen </text:p>
      <text:p text:style-name="P1"/>
      <text:p text:style-name="P1">[gegnerische Firma]</text:p>
      <text:p text:style-name="P1"/>
      <text:p text:style-name="P1">und </text:p>
      <text:p text:style-name="P1"/>
      <text:p text:style-name="P1">[„mir selbst“ eigene Firma]</text:p>
      <text:p text:style-name="P1"/>
      <text:p text:style-name="P10">geschlossenen Vertrag Nr. [Vertragsnummer] <text:span text:style-name="T4">verlange ich die Nachbesserung des von Ihnen nicht vertragstreu gestalteten Impressums: </text:span><text:span text:style-name="T2">Das rechtlich angreifbare Impressum stellt eine erhebliche Pflichtverletzung dar, </text:span><text:span text:style-name="T3">denn es setzt mich grob fahrlässig einem erheblichen juristischen und wirtschaftlichem Risiko aus.</text:span></text:p>
      <text:p text:style-name="P1"/>
      <text:p text:style-name="P8">Ich verlange, dass Sie die Angaben zum Inhaber/Betreiber der Webseite wie folgt ausführen:</text:p>
      <text:p text:style-name="P8"/>
      <text:p text:style-name="P8"><text:span text:style-name="T5">[[[[ </text:span>Ihr <text:span text:style-name="T5">neues </text:span>Impressum <text:span text:style-name="T5">]]]]</text:span></text:p>
      <text:p text:style-name="P10"/>
      <text:p text:style-name="P9">Ich setze Ihnen hierfür eine Frist bis zum [Datum: morgen, 17:00]. Bis zur Erledigung der Nachbesserung verlange ich, dass Sie meinen Webauftritt unverzüglich sperren <text:span text:style-name="T1">und mich durch eine Kostenübernahmeerklärung von allen Schäden, insbesondere aber nicht ausschließlich solchen hinsichtlich von Abmahnungen durch Wettbewerber und/oder Ordnungsgelder und durch die dann notwendigen rechtlichen Beratung (bei einem Anwalt meiner Wahl, nicht etwa bei denen Ihrer Hauskanzlei) frei stellen. </text:span></text:p>
      <text:p text:style-name="P9"/>
      <text:p text:style-name="P5"><text:span text:style-name="T1">Für den Fall des fruchtlosen Zeitablaufes kündige ich </text:span><text:span text:style-name="T3">vorsorglich </text:span><text:span text:style-name="T1">den Vertrag </text:span><text:span text:style-name="T3">schon jetzt </text:span><text:span text:style-name="T1">gemäß </text:span><text:span text:style-name="T3">§</text:span><text:span text:style-name="T1">§ </text:span><text:span text:style-name="T3">634, </text:span><text:span text:style-name="T1">323 Absatz 1 </text:span><text:span text:style-name="T3">BGB</text:span><text:span text:style-name="T1">. </text:span></text:p>
      <text:p text:style-name="P7"/>
      <text:p text:style-name="P8">[Auswahl:1]</text:p>
      <text:p text:style-name="P8">Selbstverständlich lehne ich gemäß §<text:span text:style-name="T5">§</text:span> <text:span text:style-name="T5">634, </text:span>638 BGB die Zahlung der vertraglich vereinbarten Raten für den Zeitraum der Sperrung ab und verlange zu dem einen Schadensersatz in Höhe einer Monatsrate.</text:p>
      <text:p text:style-name="P1"/>
      <text:p text:style-name="P8">[Auswahl:2]</text:p>
      <text:p text:style-name="P9">Ihre Fehlleistung machte eine rechtliche Beratung notwendig. Die Kostennote meines Anwaltes liegt bei. Den Betrag werde ich bei Bezahlung der nächsten Rate(n) verrechnen oder im Falle der Nichtabhilfe <text:span text:style-name="T5">als Schadensersatz in Rechnung stellen.</text:span> Selbstverständlich lehne ich gemäß §<text:span text:style-name="T5">§</text:span> <text:span text:style-name="T5">634, </text:span>638 BGB die Zahlung der vertraglich vereinbarten Raten für den Zeitraum der Sperrung ab.</text:p>
      <text:p text:style-name="P1"/>
      <text:p text:style-name="P1"/>
      <text:p text:style-name="P1"/>
      <text:p text:style-name="P1">[Ihre Unterschrift]</text:p>
      <text:p text:style-name="P1">[Ihre Name]</text:p>
      <text:p text:style-name="P1">[Ihr Ort], <text:date style:data-style-name="N36" text:date-value="2014-11-03T12:55:25.873743882">03.11.2014</text:dat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örg Reinholz</meta:initial-creator>
    <meta:creation-date>2012-04-12T16:09:58</meta:creation-date>
    <dc:date>2014-11-03T12:55:25.848764236</dc:date>
    <dc:creator>Jörg Reinholz</dc:creator>
    <meta:editing-duration>PT2H34M7S</meta:editing-duration>
    <meta:editing-cycles>5</meta:editing-cycles>
    <meta:generator>LibreOffice/4.2.6.3$Linux_X86_64 LibreOffice_project/420m0$Build-3</meta:generator>
    <dc:description>Diese Anfechtung/Kündigung sollten Sie verwenden, wenn Sie bei einer der nachstehenden Firmen aus dem vertrag heraus wollen:

Euroweb, Webstyle, WAZ-media,  European Website Company, Maxclip,  Web2Walk</dc:description>
    <meta:keyword>Euroweb</meta:keyword>
    <meta:keyword>Webstyle</meta:keyword>
    <meta:keyword>WAZ-media</meta:keyword>
    <meta:keyword>European Website Company</meta:keyword>
    <meta:keyword>Maxclip</meta:keyword>
    <meta:keyword>Web2Walk</meta:keyword>
    <dc:title>Anfechtung, Kündigung</dc:title>
    <meta:document-statistic meta:table-count="0" meta:image-count="0" meta:object-count="0" meta:page-count="1" meta:paragraph-count="26" meta:word-count="266" meta:character-count="1928" meta:non-whitespace-character-count="1684"/>
  </office:meta>
</office:document-meta>
</file>