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end" style:justify-single-word="false"/>
      <style:text-properties fo:font-size="10.5pt" style:font-size-asian="10.5pt" style:font-size-complex="10.5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paragraph-properties fo:margin-left="11.404cm" fo:margin-right="0cm" fo:text-indent="0cm" style:auto-text-indent="false"/>
      <style:text-properties fo:font-size="10.5pt" style:font-size-asian="10.5pt" style:font-size-complex="10.5pt"/>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list-style-name="L1">
      <style:text-properties fo:font-size="10.5pt"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hr Name]</text:p>
      <text:p text:style-name="P4">[Ihre Firma]</text:p>
      <text:p text:style-name="P4">[Ihre Straße]</text:p>
      <text:p text:style-name="P4">[Ihre PLZ, Ihr ORT]</text:p>
      <text:p text:style-name="P1"/>
      <text:p text:style-name="P1"/>
      <text:p text:style-name="P1"/>
      <text:p text:style-name="P1"/>
      <text:p text:style-name="P1"/>
      <text:p text:style-name="P1">[Firma]</text:p>
      <text:p text:style-name="P1">[Straße]</text:p>
      <text:p text:style-name="P1">[PLZ, Ort]</text:p>
      <text:p text:style-name="P1"/>
      <text:p text:style-name="P1"/>
      <text:p text:style-name="P1"/>
      <text:p text:style-name="P2"><text:date style:data-style-name="N36" text:date-value="2012-04-20T10:52:49">20.04.2012</text:date></text:p>
      <text:p text:style-name="P1"/>
      <text:p text:style-name="P3">Bestreiten des Vertragsschlusses - Vertragsanfechtung – Hilfsweise: Kündigung</text:p>
      <text:p text:style-name="P1"/>
      <text:p text:style-name="P1">Sehr geehrte Damen und Herren,</text:p>
      <text:p text:style-name="P1"/>
      <text:p text:style-name="P1">ich bestreite am [Datum] zwischen der </text:p>
      <text:p text:style-name="P1"/>
      <text:p text:style-name="P1">[gegnerische Firma]</text:p>
      <text:p text:style-name="P1"/>
      <text:p text:style-name="P1">und </text:p>
      <text:p text:style-name="P1"/>
      <text:p text:style-name="P1">[„mir selbst“ eigene Firma]</text:p>
      <text:p text:style-name="P1"/>
      <text:p text:style-name="P1">einen Verlängerungsvertrag zum Vertrag Nr. [ursprünglichen Vertragsnummer] geschlossen zu haben. Hilfsweise fechte ich den Vertrag wegen arglistiger Täuschung (§ 123 Abs. 1 BGB) an. Gründe:</text:p>
      <text:p text:style-name="P1"/>
      <text:list xml:id="list978166093" text:style-name="L1">
        <text:list-item>
          <text:p text:style-name="P6">Ihr Werber hat mir vorgemacht, ich erhielte ein <text:span text:style-name="T1">kostenloses technisch notwendiges Update</text:span>. Nunmehr habe ich erfahren, dass ich mit den Monatsraten auch die Erstellung und sogar das erneut wahrheitswidrig als „kostenlos“ angepriesene „technische Update“ der Webseiten bezahle.</text:p>
        </text:list-item>
        <text:list-item>
          <text:p text:style-name="P6">Ich habe auch nur diesem Update, welches mir nach dem ursprünglichem Vertrag 3 mal jährlich kostenlos zustand, zugestimmt.</text:p>
        </text:list-item>
      </text:list>
      <text:p text:style-name="P1"/>
      <text:p text:style-name="P1">Ich stelle fest, dass infolge des vorsätzlich unwahren Vorbringens Ihres Werbers keine Einigkeit über die Inhalte des angeblichen Vertrages besteht und bestand. Damit ist der Vertrag von Anfang an nicht geschlossen. Auf Grund des vorsätzlich unwahren Vormachens können Sie sich nicht auf vorvertragliches Vertrauensverhältnis berufen.</text:p>
      <text:p text:style-name="P1"/>
      <text:p text:style-name="P3">Nur <text:span text:style-name="T1">hilfsweise</text:span> kündige ich den Vertrag vorsorglich gemäß § 649 BGB und verlange, falls Sie die Nichtigkeit <text:s/>infolge Einigungsmangels oder Anfechtung nicht akzeptieren, auch eine <text:span text:style-name="T1">nachvollziehbare</text:span> Abrechnung.</text:p>
      <text:p text:style-name="P1"/>
      <text:p text:style-name="P1"/>
      <text:p text:style-name="P1"/>
      <text:p text:style-name="P1">[Ihre Unterschrift]</text:p>
      <text:p text:style-name="P1">[Ihre Name]</text:p>
      <text:p text:style-name="P1">[Ihr Ort], <text:date style:data-style-name="N36" text:date-value="2012-04-20T10:52:50">20.04.2012</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g Reinholz</meta:initial-creator>
    <meta:creation-date>2012-04-12T16:09:58</meta:creation-date>
    <dc:date>2012-04-20T10:52:49</dc:date>
    <dc:creator>Jörg Reinholz</dc:creator>
    <meta:editing-duration>PT2H38M48S</meta:editing-duration>
    <meta:editing-cycles>5</meta:editing-cycles>
    <meta:generator>LibreOffice/3.4$Unix LibreOffice_project/340m1$Build-1505</meta:generator>
    <dc:description>Diese Anfechtung/Kündigung sollten Sie verwenden, wenn Sie bei einer der nachstehenden Firmen aus dem vertrag heraus wollen:

Euroweb, Webstyle, WAZ-media,  European Website Company, Maxclip,  Web2Walk</dc:description>
    <meta:keyword>Euroweb</meta:keyword>
    <meta:keyword>Webstyle</meta:keyword>
    <meta:keyword>WAZ-media</meta:keyword>
    <meta:keyword>European Website Company</meta:keyword>
    <meta:keyword>Maxclip</meta:keyword>
    <meta:keyword>Web2Walk</meta:keyword>
    <dc:title>Anfechtung, Kündigung</dc:title>
    <meta:document-statistic meta:table-count="0" meta:image-count="0" meta:object-count="0" meta:page-count="1" meta:paragraph-count="22" meta:word-count="202" meta:character-count="1464" meta:non-whitespace-character-count="1283"/>
  </office:meta>
</office:document-meta>
</file>