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 Courier" svg:font-family="'Free Courier'" style:font-pitch="fixed"/>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cm" fo:border-left="none" fo:border-right="none" fo:border-top="none" fo:border-bottom="0.06pt solid #000000" style:shadow="none"/>
      <style:text-properties fo:font-size="10.5pt" officeooo:paragraph-rsid="0010e701" style:font-size-asian="10.5pt" style:font-size-complex="10.5pt"/>
    </style:style>
    <style:style style:name="P2" style:family="paragraph" style:parent-style-name="Standard">
      <style:paragraph-properties fo:margin-left="12.885cm" fo:margin-right="0cm" fo:text-indent="0cm" style:auto-text-indent="false"/>
    </style:style>
    <style:style style:name="P3" style:family="paragraph" style:parent-style-name="Standard">
      <style:paragraph-properties fo:margin-left="12.885cm" fo:margin-right="0cm" fo:text-indent="0cm" style:auto-text-indent="false"/>
      <style:text-properties style:font-name="Liberation Serif" fo:font-size="8pt" style:font-name-asian="Droid Sans Fallback" style:font-size-asian="7pt" style:font-name-complex="FreeSans" style:font-size-complex="8pt"/>
    </style:style>
    <style:style style:name="P4" style:family="paragraph" style:parent-style-name="Standard">
      <style:paragraph-properties fo:margin-left="0.026cm" fo:margin-right="0cm" fo:text-indent="0cm" style:auto-text-indent="false"/>
      <style:text-properties style:font-name="Liberation Serif" fo:font-size="12pt" style:text-underline-style="solid" style:text-underline-width="auto" style:text-underline-color="font-color" style:font-name-asian="Droid Sans Fallback" style:font-size-asian="10.5pt" style:font-name-complex="FreeSans" style:font-size-complex="12pt"/>
    </style:style>
    <style:style style:name="P5" style:family="paragraph" style:parent-style-name="Standard">
      <style:paragraph-properties fo:margin-left="0.026cm" fo:margin-right="0cm" fo:text-indent="0cm" style:auto-text-indent="false"/>
      <style:text-properties style:font-name="Liberation Serif" fo:font-size="12pt" style:text-underline-style="solid" style:text-underline-width="auto" style:text-underline-color="font-color" officeooo:rsid="001234fa" officeooo:paragraph-rsid="001234fa" style:font-name-asian="Droid Sans Fallback" style:font-size-asian="10.5pt" style:font-name-complex="FreeSans" style:font-size-complex="12pt"/>
    </style:style>
    <style:style style:name="P6" style:family="paragraph" style:parent-style-name="Standard">
      <style:paragraph-properties fo:margin-left="0.026cm" fo:margin-right="0cm" fo:text-indent="0cm" style:auto-text-indent="false"/>
      <style:text-properties style:font-name="Liberation Serif" fo:font-size="12pt" style:text-underline-style="none" officeooo:paragraph-rsid="0012b3cd" style:font-name-asian="Droid Sans Fallback" style:font-size-asian="10.5pt" style:font-name-complex="FreeSans" style:font-size-complex="12pt"/>
    </style:style>
    <style:style style:name="P7" style:family="paragraph" style:parent-style-name="Standard">
      <style:paragraph-properties fo:margin-left="0.026cm" fo:margin-right="0cm" fo:text-indent="0cm" style:auto-text-indent="false"/>
      <style:text-properties style:font-name="Liberation Serif" fo:font-size="9pt" style:text-underline-style="solid" style:text-underline-width="auto" style:text-underline-color="font-color" officeooo:paragraph-rsid="0012b3cd" style:font-name-asian="Droid Sans Fallback" style:font-size-asian="9pt" style:font-name-complex="FreeSans" style:font-size-complex="9pt"/>
    </style:style>
    <style:style style:name="P8" style:family="paragraph" style:parent-style-name="Standard">
      <style:paragraph-properties fo:margin-left="0.026cm" fo:margin-right="0cm" fo:text-indent="0cm" style:auto-text-indent="false"/>
      <style:text-properties style:font-name="Liberation Serif" fo:font-size="12pt" style:text-underline-style="none" officeooo:rsid="001a0404" officeooo:paragraph-rsid="001a0404" style:font-name-asian="Droid Sans Fallback" style:font-size-asian="10.5pt" style:font-name-complex="FreeSans" style:font-size-complex="12pt"/>
    </style:style>
    <style:style style:name="P9" style:family="paragraph" style:parent-style-name="Standard">
      <style:paragraph-properties fo:margin-left="0.026cm" fo:margin-right="0cm" fo:text-indent="0cm" style:auto-text-indent="false"/>
      <style:text-properties style:font-name="Liberation Serif" fo:font-size="12pt" style:text-underline-style="none" officeooo:rsid="001ed395" officeooo:paragraph-rsid="001ed395" style:font-name-asian="Droid Sans Fallback" style:font-size-asian="10.5pt" style:font-name-complex="FreeSans" style:font-size-complex="12pt"/>
    </style:style>
    <style:style style:name="P10" style:family="paragraph" style:parent-style-name="Standard">
      <style:paragraph-properties fo:margin-left="0.026cm" fo:margin-right="0cm" fo:text-indent="0cm" style:auto-text-indent="false"/>
      <style:text-properties style:font-name="Liberation Serif" fo:font-size="12pt" style:text-underline-style="none" officeooo:paragraph-rsid="001a0404" style:font-name-asian="Droid Sans Fallback" style:font-size-asian="10.5pt" style:font-name-complex="FreeSans" style:font-size-complex="12pt"/>
    </style:style>
    <style:style style:name="P11" style:family="paragraph" style:parent-style-name="Standard">
      <style:paragraph-properties fo:margin-left="0.026cm" fo:margin-right="0cm" fo:text-indent="0cm" style:auto-text-indent="false"/>
      <style:text-properties style:font-name="Liberation Serif" fo:font-size="12pt" style:text-underline-style="none" officeooo:rsid="002041c3" officeooo:paragraph-rsid="002041c3" style:font-name-asian="Droid Sans Fallback" style:font-size-asian="10.5pt" style:font-name-complex="FreeSans" style:font-size-complex="12pt"/>
    </style:style>
    <style:style style:name="P12" style:family="paragraph" style:parent-style-name="Standard">
      <style:paragraph-properties fo:margin-left="0.026cm" fo:margin-right="0cm" fo:text-indent="0cm" style:auto-text-indent="false"/>
      <style:text-properties style:font-name="Liberation Serif" fo:font-size="12pt" style:text-underline-style="none" officeooo:rsid="0021c927" officeooo:paragraph-rsid="0021c927" style:font-name-asian="Droid Sans Fallback" style:font-size-asian="10.5pt" style:font-name-complex="FreeSans" style:font-size-complex="12pt"/>
    </style:style>
    <style:style style:name="P13" style:family="paragraph" style:parent-style-name="Standard">
      <style:paragraph-properties fo:margin-left="0.026cm" fo:margin-right="0cm" fo:text-indent="0cm" style:auto-text-indent="false"/>
      <style:text-properties style:font-name="Liberation Serif" fo:font-size="12pt" style:text-underline-style="none" fo:font-weight="bold" officeooo:rsid="001ed395" officeooo:paragraph-rsid="001ed395" style:font-name-asian="Droid Sans Fallback" style:font-size-asian="10.5pt" style:font-weight-asian="bold" style:font-name-complex="FreeSans" style:font-size-complex="12pt" style:font-weight-complex="bold"/>
    </style:style>
    <style:style style:name="P14" style:family="paragraph" style:parent-style-name="Standard">
      <style:paragraph-properties fo:margin-left="0.026cm" fo:margin-right="0cm" fo:text-indent="0cm" style:auto-text-indent="false">
        <style:tab-stops>
          <style:tab-stop style:position="1.191cm"/>
        </style:tab-stops>
      </style:paragraph-properties>
      <style:text-properties style:font-name="Liberation Serif" fo:font-size="12pt" style:text-underline-style="none" fo:font-weight="bold" officeooo:rsid="001ed395" officeooo:paragraph-rsid="0021c927" style:font-name-asian="Droid Sans Fallback" style:font-size-asian="10.5pt" style:font-weight-asian="bold" style:font-name-complex="FreeSans" style:font-size-complex="12pt" style:font-weight-complex="bold"/>
    </style:style>
    <style:style style:name="P15" style:family="paragraph" style:parent-style-name="Standard">
      <style:paragraph-properties fo:margin-left="0.026cm" fo:margin-right="0cm" fo:text-indent="0cm" style:auto-text-indent="false"/>
      <style:text-properties style:font-name="Liberation Serif" fo:font-size="12pt" style:text-underline-style="none" fo:font-weight="bold" officeooo:rsid="0021c927" officeooo:paragraph-rsid="0021c927" style:font-name-asian="Droid Sans Fallback" style:font-size-asian="10.5pt" style:font-weight-asian="bold" style:font-name-complex="FreeSans" style:font-size-complex="12pt" style:font-weight-complex="bold"/>
    </style:style>
    <style:style style:name="P16" style:family="paragraph" style:parent-style-name="Standard">
      <style:paragraph-properties fo:margin-left="0.026cm" fo:margin-right="0cm" fo:text-indent="0cm" style:auto-text-indent="false">
        <style:tab-stops>
          <style:tab-stop style:position="1.191cm"/>
        </style:tab-stops>
      </style:paragraph-properties>
      <style:text-properties style:font-name="Liberation Serif" fo:font-size="12pt" style:text-underline-style="none" fo:font-weight="normal" officeooo:rsid="001ed395" officeooo:paragraph-rsid="001ed395" style:font-name-asian="Droid Sans Fallback" style:font-size-asian="12pt" style:font-weight-asian="normal" style:font-name-complex="FreeSans" style:font-size-complex="12pt" style:font-weight-complex="normal"/>
    </style:style>
    <style:style style:name="P17" style:family="paragraph" style:parent-style-name="Standard">
      <style:paragraph-properties fo:margin-left="0.026cm" fo:margin-right="0cm" fo:text-indent="0cm" style:auto-text-indent="false">
        <style:tab-stops>
          <style:tab-stop style:position="1.191cm"/>
        </style:tab-stops>
      </style:paragraph-properties>
      <style:text-properties style:font-name="Liberation Serif" fo:font-size="12pt" style:text-underline-style="none" fo:font-weight="normal" officeooo:rsid="0021c927" officeooo:paragraph-rsid="0021c927" style:font-name-asian="Droid Sans Fallback" style:font-size-asian="12pt" style:font-weight-asian="normal" style:font-name-complex="FreeSans" style:font-size-complex="12pt" style:font-weight-complex="normal"/>
    </style:style>
    <style:style style:name="P18" style:family="paragraph" style:parent-style-name="Standard">
      <style:paragraph-properties fo:margin-left="0.026cm" fo:margin-right="0cm" fo:text-indent="0cm" style:auto-text-indent="false">
        <style:tab-stops>
          <style:tab-stop style:position="1.191cm"/>
        </style:tab-stops>
      </style:paragraph-properties>
      <style:text-properties style:font-name="Liberation Serif" fo:font-size="12pt" style:text-underline-style="none" fo:font-weight="normal" officeooo:rsid="001ed395" officeooo:paragraph-rsid="0021c927" style:font-name-asian="Droid Sans Fallback" style:font-size-asian="10.5pt" style:font-weight-asian="normal" style:font-name-complex="FreeSans" style:font-size-complex="12pt" style:font-weight-complex="normal"/>
    </style:style>
    <style:style style:name="P19" style:family="paragraph" style:parent-style-name="Standard">
      <style:paragraph-properties fo:margin-left="0.026cm" fo:margin-right="0cm" fo:text-indent="0cm" style:auto-text-indent="false"/>
      <style:text-properties style:font-name="Liberation Serif" fo:font-size="12pt" style:text-underline-style="solid" style:text-underline-width="auto" style:text-underline-color="font-color" style:font-name-asian="Droid Sans Fallback" style:font-size-asian="10.5pt" style:font-name-complex="FreeSans" style:font-size-complex="12pt"/>
    </style:style>
    <style:style style:name="P20" style:family="paragraph" style:parent-style-name="Standard">
      <style:paragraph-properties fo:margin-left="0.026cm" fo:margin-right="0cm" fo:text-indent="0cm" style:auto-text-indent="false">
        <style:tab-stops>
          <style:tab-stop style:position="1.191cm"/>
        </style:tab-stops>
      </style:paragraph-properties>
      <style:text-properties style:font-name="Droid Sans" fo:font-size="10pt" style:text-underline-style="none" fo:font-weight="normal" officeooo:rsid="001ed395" officeooo:paragraph-rsid="0021c927" style:font-name-asian="Droid Sans Fallback" style:font-size-asian="10pt" style:font-weight-asian="normal" style:font-name-complex="FreeSans" style:font-size-complex="10pt" style:font-weight-complex="normal"/>
    </style:style>
    <style:style style:name="P21" style:family="paragraph" style:parent-style-name="Standard">
      <style:paragraph-properties>
        <style:tab-stops>
          <style:tab-stop style:position="1.191cm"/>
        </style:tab-stops>
      </style:paragraph-properties>
      <style:text-properties fo:font-size="12pt" fo:font-weight="normal" officeooo:rsid="001ed395" officeooo:paragraph-rsid="001ed395" style:font-size-asian="12pt" style:font-weight-asian="normal" style:font-size-complex="12pt" style:font-weight-complex="normal"/>
    </style:style>
    <style:style style:name="P22" style:family="paragraph" style:parent-style-name="Standard">
      <style:paragraph-properties>
        <style:tab-stops>
          <style:tab-stop style:position="1.191cm"/>
        </style:tab-stops>
      </style:paragraph-properties>
      <style:text-properties fo:font-size="12pt" fo:font-weight="normal" officeooo:rsid="001ed395" officeooo:paragraph-rsid="0021c927" style:font-size-asian="12pt" style:font-weight-asian="normal" style:font-size-complex="12pt" style:font-weight-complex="normal"/>
    </style:style>
    <style:style style:name="P23" style:family="paragraph" style:parent-style-name="Standard">
      <style:paragraph-properties>
        <style:tab-stops>
          <style:tab-stop style:position="1.191cm"/>
        </style:tab-stops>
      </style:paragraph-properties>
      <style:text-properties fo:font-size="12pt" fo:font-weight="normal" officeooo:paragraph-rsid="0010e701" style:font-size-asian="12pt" style:font-weight-asian="normal" style:font-size-complex="12pt" style:font-weight-complex="normal"/>
    </style:style>
    <style:style style:name="P24" style:family="paragraph" style:parent-style-name="Standard">
      <style:paragraph-properties fo:margin-left="12.885cm" fo:margin-right="0cm" fo:text-indent="0cm" style:auto-text-indent="false"/>
      <style:text-properties officeooo:rsid="001ed395" officeooo:paragraph-rsid="001ed395"/>
    </style:style>
    <style:style style:name="T1" style:family="text">
      <style:text-properties fo:font-weight="normal" style:font-weight-asian="normal" style:font-weight-complex="normal"/>
    </style:style>
    <style:style style:name="T2" style:family="text">
      <style:text-properties fo:font-weight="normal" officeooo:rsid="0010e701" style:font-weight-asian="normal" style:font-weight-complex="normal"/>
    </style:style>
    <style:style style:name="T3" style:family="text">
      <style:text-properties style:font-name="Liberation Serif" style:font-name-asian="Droid Sans Fallback" style:font-name-complex="FreeSans"/>
    </style:style>
    <style:style style:name="T4" style:family="text">
      <style:text-properties style:font-name="Liberation Serif" officeooo:rsid="001ed395" style:font-name-asian="Droid Sans Fallback" style:font-name-complex="FreeSans"/>
    </style:style>
    <style:style style:name="T5" style:family="text">
      <style:text-properties officeooo:rsid="001ed395"/>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041c3"/>
    </style:style>
    <style:style style:name="T8" style:family="text">
      <style:text-properties style:text-underline-style="solid" style:text-underline-width="auto" style:text-underline-color="font-color" officeooo:rsid="0021c927"/>
    </style:style>
    <style:style style:name="T9" style:family="text">
      <style:text-properties style:text-underline-style="solid" style:text-underline-width="auto" style:text-underline-color="font-color" officeooo:rsid="00230c99"/>
    </style:style>
    <style:style style:name="T10" style:family="text">
      <style:text-properties officeooo:rsid="002041c3"/>
    </style:style>
    <style:style style:name="T11" style:family="text">
      <style:text-properties officeooo:rsid="0021c927"/>
    </style:style>
    <style:style style:name="T12" style:family="text">
      <style:text-properties officeooo:rsid="00230c99"/>
    </style:style>
    <style:style style:name="T13" style:family="text">
      <style:text-properties fo:font-weight="bold" officeooo:rsid="00230c99" style:font-weight-asian="bold" style:font-weight-complex="bold"/>
    </style:style>
    <style:style style:name="T14" style:family="text">
      <style:text-properties officeooo:rsid="0024487d"/>
    </style:style>
    <style:style style:name="fr1" style:family="graphic" style:parent-style-name="Frame">
      <style:graphic-properties style:vertical-pos="from-top" style:vertical-rel="page" style:horizontal-pos="from-left" style:horizontal-rel="page"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cm" svg:y="4.59cm" svg:width="7.999cm" draw:z-index="0">
        <draw:text-box fo:min-height="4.5cm">
          <text:p text:style-name="P7"/>
          <text:p text:style-name="P6"/>
          <text:p text:style-name="P8"/>
          <text:p text:style-name="P9">Jörg Reinholz</text:p>
          <text:p text:style-name="P9">Hafenstr. 67</text:p>
          <text:p text:style-name="P8"/>
          <text:p text:style-name="P9">34125 Kassel</text:p>
        </draw:text-box>
      </draw:frame>
      <text:p text:style-name="P24">[Ihr Name]</text:p>
      <text:p text:style-name="P24">[Ihre Adresse]</text:p>
      <text:p text:style-name="P2"><text:span text:style-name="T5">[PLZ]</text:span> <text:span text:style-name="T5">[Ort]</text:span></text:p>
      <text:p text:style-name="P2"/>
      <text:p text:style-name="P3"/>
      <text:p text:style-name="P2"><text:span text:style-name="T4">[Ort]</text:span><text:span text:style-name="T3">, am </text:span><text:span text:style-name="T3"><text:date style:data-style-name="N36" text:date-value="2014-06-20T15:26:11.515438752">20.06.2014</text:date></text:span></text:p>
      <text:p text:style-name="P4"/>
      <text:p text:style-name="P4"/>
      <text:p text:style-name="P4"/>
      <text:p text:style-name="P4"/>
      <text:p text:style-name="P4"/>
      <text:p text:style-name="P4"/>
      <text:p text:style-name="P4"/>
      <text:p text:style-name="P4"/>
      <text:p text:style-name="P4"/>
      <text:p text:style-name="P4"/>
      <text:p text:style-name="P20"><text:span text:style-name="T6">Nicht zutreffendes </text:span><text:span text:style-name="T7">löschen</text:span><text:span text:style-name="T6">, ggf. </text:span><text:span text:style-name="T8">ändern oder </text:span><text:span text:style-name="T6">ergänzen</text:span>! Bitte senden sie diese „Versicherung an Eides statt“ <text:span text:style-name="T6">mit originaler Unterschrift per Post an mich</text:span>. <text:span text:style-name="T6">Sie müssen erfahrungsgemäß nicht vor Gericht aussagen</text:span>. Bei sonstigen Anlagen reichen Kopien. <text:span text:style-name="T9">Unterschreiben Sie jede Seite!</text:span></text:p>
      <text:p text:style-name="P4"/>
      <text:p text:style-name="P4"/>
      <text:p text:style-name="P13">Versicherung an Eides statt</text:p>
      <text:p text:style-name="P5"/>
      <text:p text:style-name="P9">In Kenntnis der Strafbarkeit einer falschen Versicherung an Eides statt versichere ich folgendes an Eides statt:</text:p>
      <text:p text:style-name="P8"/>
      <text:p text:style-name="P9">Am [Datum] wurde ich von einem Mitarbeiter / einer Mitarbeiterin der Euroweb Internet GmbH / der Internet Media GmbH mit dem Ziel einer Geschäftsanbahnung per Telefon kontaktiert. Eine Geschäftsbeziehung zu dieser Firma bestand nicht. Ich habe diese Firma weder aufgefordert noch ermutigt noch es dieser erlaubt, mich anzurufen und mit dem Ziel einer Geschäftsanbahnung zu kontaktieren. <text:s/>Angerufen wurde meine [Ihre Telefonnummer] von der Nummer [fremde Telefonnummer]. Als Name des Mitarbeiters / der Mitarbeiterin wurde mir [Name] genannt.</text:p>
      <text:p text:style-name="P8"/>
      <text:p text:style-name="P9">Sodann wurde ich am [Datum] von einem Mitarbeiter / einer Mitarbeiterin der Euroweb Internet GmbH / der Internet Media GmbH mit dem Ziel einer Geschäftsanbahnung besucht. <text:bookmark-start text:name="__DdeLink__155_586256938"/>Als Name des Mitarbeiters / der Mitarbeiterin wurde mir [Name] genannt.<text:bookmark-end text:name="__DdeLink__155_586256938"/></text:p>
      <text:p text:style-name="P9"/>
      <text:p text:style-name="P9">Der Mitarbeiter / die Mitarbeiterin hinterließ folgende Dokumente: </text:p>
      <text:p text:style-name="P9">* [Dokumentbeschreibung, Dokument als Kopie beigefügt]</text:p>
      <text:p text:style-name="P8"/>
      <text:p text:style-name="P15">Der die Mitarbeiterin tätigte folgende Aussage über den zu schließenden Vertrag:</text:p>
      <text:p text:style-name="P12"/>
      <text:p text:style-name="P12">* Ich / meine Firma erhalte einen Internetauftritt und muss für die Erstellung der Webseiten nichts bezahlen. Ich müsste nur den hälftigen Betrag für Webhosting, Emailverkehr, Pflege der <text:span text:style-name="T12">W</text:span>ebseiten zahlen.</text:p>
      <text:p text:style-name="P12">* Der Vertreter suche in seinem Gebiet nur 1 oder zwei Kunden aus meiner Branche als Referenzkunden</text:p>
      <text:p text:style-name="P12">* Der Vertreter / die Euroweb / die Online Media entscheide ob ich Partner werden könne</text:p>
      <text:p text:style-name="P12">* Ich erspare als Referenzkunde mehrere tausend Euro.</text:p>
      <text:p text:style-name="P12">* Gehostet wird <text:span text:style-name="T12">die </text:span><text:span text:style-name="T13">Webseite</text:span><text:span text:style-name="T12"> </text:span>auf eigenen Servern in einem eigenem Rechenzentrum.</text:p>
      <text:p text:style-name="P12">* <text:span text:style-name="T14">Der Vertreter / Die Vertreterin machte mir vor, ich hätte ein Rücktrittrecht innerhalb von 2 Wochen.</text:span></text:p>
      <text:p text:style-name="P8"/>
      <text:p text:style-name="P15"><text:soft-page-break/></text:p>
      <text:p text:style-name="P15"/>
      <text:p text:style-name="P15">Vertragsschluss:</text:p>
      <text:p text:style-name="P12"/>
      <text:p text:style-name="P17">* Geschlossen wurde der als Kopie beigefügte Vertrag.</text:p>
      <text:p text:style-name="P17">* Ich habe keinen Vertrag unterschrieben.</text:p>
      <text:p text:style-name="P8"/>
      <text:p text:style-name="P13">Der Mitarbeiter / die Mitarbeiterin tätigte folgende Aussage über einen Herrn Reinholz:</text:p>
      <text:p text:style-name="P9"/>
      <text:p text:style-name="P9">* Herr Reinholz sei geistig krank <text:span text:style-name="T11">bzw. [...]</text:span></text:p>
      <text:p text:style-name="P9">* Herrn Reinholz suche die Interpol</text:p>
      <text:p text:style-name="P9">* <text:span text:style-name="T10">Nach Herrn Reinholz werde gefahndet</text:span></text:p>
      <text:p text:style-name="P11">* Herr Reinholz verbreite Lügen über die Euroweb / Online Media</text:p>
      <text:p text:style-name="P10"/>
      <text:p text:style-name="P14">Der Mitarbeiter / die Mitarbeiterin tätigte folgende Aussage über einen Herrn <text:span text:style-name="T11">Fratzscher</text:span>:</text:p>
      <text:p text:style-name="P18"/>
      <text:p text:style-name="P18">* <text:span text:style-name="T11">Herr Fratzscher sei <text:s/>nicht mehr Geschäftsführer der Online Media.</text:span></text:p>
      <text:p text:style-name="P18"/>
      <text:p text:style-name="P14">Der Mitarbeiter / die Mitarbeiterin tätigte folgende Aussage über einen Herrn <text:span text:style-name="T11">Preuß</text:span>:</text:p>
      <text:p text:style-name="P18"/>
      <text:p text:style-name="P18">* <text:span text:style-name="T11">Es sei unwahr, dass gegen den Geschäftsführer der Euroweb, <text:s/>Herrn Christoph Preuß Anklage wegen Betruges erhoben sei.</text:span></text:p>
      <text:p text:style-name="P22"/>
      <text:p text:style-name="P22"/>
      <text:p text:style-name="P22"/>
      <text:p text:style-name="P21"/>
      <text:p text:style-name="P21">[Unterschrift]</text:p>
      <text:p text:style-name="P23"/>
      <text:p text:style-name="P21">[Name]</text:p>
      <text:p text:style-name="P16">[Ort], am <text:date style:data-style-name="N76" text:date-value="2014-06-20T15:26:11.527931769">20. Juni 2014</text:date></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Free Courier" svg:font-family="'Free Courier'" style:font-pitch="fixed"/>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left="none" fo:border-right="none" fo:border-top="none" fo:border-bottom="0.06pt solid #000000" style:shadow="none"/>
      <style:text-properties fo:font-size="10.5pt" officeooo:paragraph-rsid="0010e701" style:font-size-asian="10.5pt" style:font-size-complex="10.5pt"/>
    </style:style>
    <style:style style:name="MT1" style:family="text">
      <style:text-properties fo:font-weight="normal" style:font-weight-asian="normal" style:font-weight-complex="normal"/>
    </style:style>
    <style:style style:name="MT2" style:family="text">
      <style:text-properties fo:font-weight="normal" officeooo:rsid="0010e701" style:font-weight-asian="normal" style:font-weight-complex="normal"/>
    </style:style>
    <style:page-layout style:name="Mpm1">
      <style:page-layout-properties fo:page-width="21.001cm" fo:page-height="29.7cm" style:num-format="1" style:print-orientation="portrait" fo:margin-top="1.19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926cm" fo:margin-left="0cm" fo:margin-right="0cm" fo:margin-bottom="0.499cm"/>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text:date style:data-style-name="N76" text:date-value="2014-06-20T15:26:11.504915901">20. Juni 2014</text:date></text:span><text:span text:style-name="MT1"><text:tab/></text:span><text:span text:style-name="MT2">Ihr Zeichen:</text:span><text:tab/>Seite <text:page-number text:select-page="current">2</text:page-number> von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0T12:28:22.669221574</meta:creation-date>
    <meta:editing-duration>PT2H48M33S</meta:editing-duration>
    <meta:editing-cycles>5</meta:editing-cycles>
    <meta:generator>LibreOffice/4.2.3.3$Linux_X86_64 LibreOffice_project/420m0$Build-3</meta:generator>
    <meta:initial-creator>Jörg Reinholz</meta:initial-creator>
    <dc:date>2014-06-20T15:24:38.347651893</dc:date>
    <dc:creator>Jörg Reinholz</dc:creator>
    <meta:printed-by>Jörg Reinholz</meta:printed-by>
    <meta:print-date>2014-06-20T12:37:42.469935901</meta:print-date>
    <dc:description>Eine Außendienstmitarbeiterin der zum Konzern der Euroweb Internet GmbH gehördenden Internet Online Media GmbH (tritt als Internet Media auf)  hat mich verleumdet in dem diese behauptet, Europol suche nach mir ... ferner hat die Dame unwahr behauptet, Daniel Fratzscher sei nicht mehr Geschäftsführer.</dc:description>
    <meta:keyword>Internet Media</meta:keyword>
    <meta:keyword>Internet Online Media GmbH</meta:keyword>
    <meta:keyword>Abmahnung</meta:keyword>
    <meta:keyword>Verleumdung</meta:keyword>
    <meta:keyword>Daniel Fratzscher</meta:keyword>
    <meta:keyword>Düsseldorf</meta:keyword>
    <dc:subject>Internet Media - Internet Online Media GmbH - Abmahnung nach Verleumdung</dc:subject>
    <dc:title>Internet Media - Internet Online Media GmbH - Abmahnung nach Verleumdung</dc:title>
    <meta:document-statistic meta:table-count="0" meta:image-count="0" meta:object-count="0" meta:page-count="2" meta:paragraph-count="37" meta:word-count="438" meta:character-count="2935" meta:non-whitespace-character-count="2530"/>
  </office:meta>
</office:document-meta>
</file>